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normal" style:font-size-asian="9.60000038146973pt" style:font-weight-asian="normal" style:font-name-complex="Verdana2" style:font-size-complex="11pt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normal" style:font-size-asian="9.60000038146973pt" style:font-weight-asian="normal" style:font-name-complex="Verdana2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normal"/>
    </style:style>
    <style:style style:name="T3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3"/>
      <text:p text:style-name="P3">La Comisión de <text:s/>Asuntos Comunales ha considerado <text:s text:c="2"/>el <text:s text:c="2"/>Proyecto de Ley Expediente 28788 BK, presentado por el Diputado Busatto, Leandro, por el cuál se dona a la Comuna de Arroyo Leyes, Departamento La Capital, dos fracciones de terreno ubicadas en dicha localidad para ser destinados a la construcción del cementerio y por las razones expuestas en <text:s/>sus fundamentos y, <text:s/>las que podrá dar el miembro informante , aconseja la aprobación del mismo.-</text:p>
      <text:p text:style-name="P4"><text:s text:c="5"/><text:tab/><text:tab/><text:tab/><text:tab/><text:tab/><text:tab/><text:tab/><text:tab/><text:tab/> </text:p>
      <text:p text:style-name="P6"/>
      <text:p text:style-name="P7"><text:span text:style-name="T1">SALA DE LA COMISION</text:span><text:span text:style-name="T3">, 11 de junio de 2014.-</text:span></text:p>
      <text:p text:style-name="P7"><text:span text:style-name="T2"/></text:p>
      <text:p text:style-name="P7"><text:span text:style-name="T2">FDO.: GONNET – VEGA – PANELLA - CINALLI</text:span><text:span text:style-name="T1"><text:tab/><text:tab/><text:tab/></text:span></text:p>
      <text:p text:style-name="P3"/>
      <text:p text:style-name="P3"/>
      <text:p text:style-name="P5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3</meta:editing-cycles>
    <meta:generator>LibreOffice/3.5$Linux_x86 LibreOffice_project/350m1$Build-2</meta:generator>
    <dc:date>2014-06-11T15:47:40</dc:date>
    <meta:document-statistic meta:table-count="0" meta:image-count="0" meta:object-count="0" meta:page-count="1" meta:paragraph-count="6" meta:word-count="95" meta:character-count="857" meta:non-whitespace-character-count="464"/>
    <meta:template xlink:type="simple" xlink:actuate="onRequest" xlink:title="Predeterminado" xlink:href="../../../../.config/libreoffice/3/user/template/Predeterminado.ott" meta:date="2014-03-18T10:20:26"/>
  </office:meta>
</office:document-meta>
</file>